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office:automatic-styles>
  <office:body>
    <office:text>
      <text:p text:style-name="P1"><text:span text:style-name="T1"/></text:p>
      <text:p text:style-name="P2"><text:span text:style-name="T2"><text:s text:c="14"/></text:span><text:span text:style-name="T3">Закон Детерминизма и его применение в Философии и Науке.<text:s text:c="26"/></text:span></text:p>
      <text:p text:style-name="P3"><text:span text:style-name="T4"><text:s text:c="53"/></text:span><text:span text:style-name="T5">Вакуум и Материя</text:span><text:span text:style-name="T6"><text:s/></text:span><text:span text:style-name="T7">- создатели Вселенной.</text:span></text:p>
      <text:p text:style-name="P3"><text:span text:style-name="T7">автор: Мушлян Андраник Вазгенович.</text:span><text:span text:style-name="T8"/></text:p>
      <text:p text:style-name="P3"><text:span text:style-name="T8">author: Mushlyan Andranic Vazgenovich.</text:span><text:span text:style-name="T9"/></text:p>
      <text:p text:style-name="P3"><text:span text:style-name="T10"><text:s/></text:span><text:span text:style-name="T11">Ключевые слова: детерминизм; свойства; процесс; результат; Принцип Неопределённости; квантовая механика; информация; истина; логика; активированные свойства; фатально предопределённый; вакуум; "живой" атом; свобода воли;<text:s text:c="2"/>Большой Взрыв; Чёрная Дыра. </text:span></text:p>
      <text:p text:style-name="P3"><text:span text:style-name="T12">Keywords: determinism; properties; process; result; the Uncertainty Principle; quantum mechanics; information; truth; logic; activated properties; fatally predefined; vacuum;<text:s text:c="2"/>"living " atom; free will; The Big Bang; a Black Hole.</text:span></text:p>
      <text:p text:style-name="P3"><text:span text:style-name="T13"/></text:p>
      <text:p text:style-name="P4"><text:span text:style-name="T14"><text:s text:c="45"/></text:span><text:span text:style-name="T15">Аннотация.</text:span></text:p>
      <text:p text:style-name="P4"><text:span text:style-name="T15">В статье имеется формулировка Закона Детерминизма, в котором указывается на тот факт, что результат любого процесса диктуется активированными свойствами участников процесса. Факт определяющей роли свойств участников процесса в формировании результата процесса всем известен, но никто этот факт не предложил в форме закона Природы. На применение принципа, содержащегося в данном определении, сформулированы понятия Логика, Истина, Информация, Принятая Установка. Также приведены доказательства о детерминированности процессов в квантовой механике, приведены аргументы, которые объясняют необходимость применения человеком Теории Вероятностей, опровергается мысль о том, что Эффект Наблюдателя и Принцип Неопределённости Гейзенберга доказывают<text:s text:c="2"/>отсутствие детерминизма в квантовых процессах. </text:span></text:p>
      <text:p text:style-name="P4"><text:span text:style-name="T15">Также в статье высказана гипотеза о строении атома и Вселенной. В основе этой гипотезы лежит мысль о том, что Материя, не сформированная в какой-либо объект, есть свертекучая жидкость. В объект сверхтекучая жидкость формируется вакуумом. </text:span></text:p>
      <text:p text:style-name="P4"><text:span text:style-name="T15">Предлагаются две Теории Всего и говорится о необходимости третьей Теории Всего. Первая Теория Всего - это Закон Детерминизма: Любой процесс заканчивается фатально предопределённым результатом, который диктуют активированные свойства объектов, участвующих в процессе. Вторая Теория Всего: Взаимодействие Материи и Вакуума есть механизм создания и существования Вселенной. </text:span></text:p>
      <text:p text:style-name="P4"><text:span text:style-name="T16"><text:s text:c="31"/></text:span></text:p>
      <text:p text:style-name="P5"><text:span text:style-name="T16"><text:s text:c="52"/>Annotation.<text:s text:c="2"/></text:span></text:p>
      <text:p text:style-name="P5"><text:span text:style-name="T16">The article contains the formulation of the Law of Determinism. The principle described in this Law is the principle of all the laws of Nature. All the author s arguments application of this law.<text:s text:c="2"/>This Law makes it possible to prove the fact that the result of quantum processes is deterministic.<text:s text:c="2"/>This Law gives an understanding of the fact that a person is able to do as he wants, but after studying the composition of the processes in his body that were the mechanism for implementing his behavior, scientists will understand that his act was determined.<text:s text:c="2"/></text:span></text:p>
      <text:p text:style-name="P6"><text:span text:style-name="T16">The author puts forward a hypothesis about the structure of the atom and the Universe, based on the idea that free matter<text:s text:c="2"/>is a liquid<text:s text:c="2"/>convoluted substance that is formed into object of the Universe by vacuum energy.<text:s text:c="50"/></text:span></text:p>
      <text:p text:style-name="P6"><text:span text:style-name="T16"><text:s text:c="65"/></text:span></text:p>
      <text:p text:style-name="P6"><text:span text:style-name="T17"/></text:p>
      <text:p text:style-name="P7"><text:span text:style-name="T18">Всем известно, что результат любого процесса определяют свойства участников процесса. Этот факт работает в отношении любых видов процессов. Данный факт я сформулировал в виде закона, который назвал законом детерминизма. Его содержание такое: Любой процесс заканчивается фатально предопределённым результатом, который диктуют активированные свойства объектов, участвующих в процессе. До данной формулировки этот закон у меня был в такой редакции: Любой процесс имеет фатально предопределённый результат, который диктуют активированные свойства участвующих в процессе объектов. Принцип этого закона работает и на космологическом уровне, и на кванотовом уровне, и в биологии, и в психологии. Короткий комментарий к закону. Определение понятия Свойства: Все способности объекта являются его свойствами. Определение понятия Окончание Процесса: Любое изменение состава свойств, участвующих в процессе, либо изменение уровня одного и более участвующих в процессе свойств, есть окончание протекающего процесса и активация нового процесса. Этот закон верен и в отношении Теории Вероятностей, и в отношении эффекта Наблюдателя. И там и там свойства участников процесса диктуют результат процесса. А кот Шрёдингера никак не бывает и жив и мёртв одновременно, он либо жив, либо мёртв в любой момент времени. Тот, кто утверждает о одновременной живости и мёртвости кота, тот является мистиком. Из Закона следует формулировка понятия Истина: Знание состава участников процесса и знание тех их свойств, которые активированы в данном процессе, есть знания Истинные. Истиной человеком обладает исключительно в виде знаний, потому сверхглупо пытаться сформулировать данное понятие в виде описания истины, как объекта, обладающего свойствами. Из Закона выводится определение понятия Неформальная Логика, та логика, которой пользуется каждый человек. "Познание состава участников интересующего процесса, познание активированных свойств объектов, участвующих<text:s text:c="2"/>в процессе и применение, оперирование этими познаниями, есть логические действия." То есть, познание истины и оперирование им, есть Логика. Попытайтесь решить какую-либо проблему без оперирования свойствами участников породивших проблему, у вас ничего не получится. Иной логики в Природе не существует, кроме как оперирование свойствами участников процесса. Из Закона выводится определение понятия Информация, которое верно в отношении всех возможных видов информации. Принятые на сегодня в науке и философии определения не полны, описывают признаки либо состояния информации, но не сам механизм существования<text:s text:c="2"/>информации у объекта. Правильная и окончательная формулировка понятия Информация такая:<text:s text:c="2"/>"Все свойства, которыми обладает объект, являются его информациями о себе. Информация о объекте "А" становится доступной объекту "Б" только при взаимодействии свойств этих объектов." Никак информация в объект не воплощена, что утверждает Д. И. Дубровский, и все прочие формулировки неполны, неистинны. Именно тот факт, что свойства объекта и есть информация, которой он обладает, создаёт такой известный нейробиологам факт, как Специализация нейронов. Сознание человека активируется тогда, когда специализированный нейрон активируется некоторой информацией, то есть свойствами некоторого объекта. Или нескольких объектов. Наша способность мыслить абстрактно есть результат способности нашего организма активировать ту топологию нейронных связей, которая формируется специализированным к некоторой информации нейроном без активации самого специализированного нейрона. Такая активация данной топологии<text:s text:c="2"/>происходит<text:s text:c="2"/>воздействием гормонами на нейроны, входящие в структуру топологии, активируется не весь состав нейронов, входящих в состав топологии созданной специализированным нейроном, по этой причине наше абстрактное мышления всегда оказывается не полностью соответствующей реальности, о которой рассуждаем абстрактно. Так как активация происходит гормонами, а активация есть управление, то на ум приходит мысль о том, что наше Я есть наша эндокринная система. Это утверждение возможно проверить, понаблюдав за развитием плода в чреве. Группа клеток, которая строит весь остальной организм за счёт своего размножения, порождая клетки тех видов, которые необходимы для каждого этапа развития плода, есть будущая эндокринная система, которая на определённом этапе становится эндокринной системой человека. Предполагаю, красный костный мозг также стоит отнести к эндокринной системе. Это моё высказывание есть гипотеза, а любую гипотезу на истинность-ложность способна проверить исключительно наука. Философия не способна решить не одну проблему, возникающую перед человеком. Дам определение Философии и Науке. - Философия есть такие рассуждения, итогом которых являются вопросы, ответы на которые может дать только наука, или же итогом рассуждений являются гипотезы, истинность-ложность которых может определить только наука. Что есть Наука? - Наука есть оперирование известными свойствами известных объектов, познание новых объектов и их свойств, создание объектов с определёнными свойствами. </text:span></text:p>
      <text:p text:style-name="P7"><text:span text:style-name="T18">Из Закона Детерминизма следует вывод о том, что наш мир фатально предопределён. Это так по той причине, что любой процесс заканчивается фатально предопределённым результатом, у которого фатально предопределены свойства. Любой результат всегда, без исключений, есть объект или объекты, свойства которых предопределены ещё до окончания процесса. Это утверждение верно в том числе и в отношении психологических переживаний человека, в отношении того, что мы называем ментальным состоянием человека. Например,<text:s text:c="2"/>умножение<text:s text:c="2"/>цифры245<text:s text:c="2"/>на 345 есть процесс в нашем мозге, если даже мы это вычисление производим на компьютере. Это умножение даёт результат<text:s text:c="2"/>84525, для того, чтобы мы осмыслили, распознали эту цифру, должен произойти процесс воздействия изображения символов цифр данного числа на зрение(подробно не рассматриваю), процессы с органами зрения активируют специализированный к данным числовым симоволам нейрон, а может нейроны, эти нейроны формируют топологию нейронных связей, которые активируют определённые центры мозга. Я не нейробиолог, всю цепь процессов описать не могу, не обладаю такой информацией, но уже сказанное выше доказывает, что такое действие, как умножение чисел, имеет своим результатом процессы, в которых участвуют материальные объекты мозга. Повторюсь: таким образом любой процесс возможный во Вселенной, имеет результат в виде материального объекта. А так как любой материальный объект обладает свойствами, то результат любого процесса всегда имеет предопределённые свойства ещё до возникновения результата процесса. Эти свойства результата процесса становятся участниками нового процесса, которые также заканчиваются фатально предопределёнными результатами, у которых также фатально предопределены свойства. Никаких случайных результатов не у одного процесса во Вселенной быть не может, потому наш мир фатально предопределён. Случайным результатом является только и только тот результат, который был порождён процессом, у которого нет участников. В том числе и вакуум не является участником такого процесса. Если кто-нибудь опишет процесс, в котором не имеется участников, тот имеет право утверждать о возможности возникновения случайных событий во Вселенной. Если же в процессе участвуют объекты, то результат такого процесса всегда предопределяется свойствами этих участников. Так-как процесса без участвующих в нём объектов во Вселенной не существует, то и случайных событий во Вселенной не существует. Путь развития событий во Вселенной был предопределён ещё в первые наносекунды Большого Взрыва. А как в отношении предопределённости до Большого Взрыва? Я эту тему не рассматриваю, но стою на позиции детерминированности событий и того периода.</text:span></text:p>
      <text:p text:style-name="P7"><text:span text:style-name="T19"><text:s/></text:span><text:span text:style-name="T20">А что же со свободой воли, есть ли она? Этот вопрос про Свободу Воли сформулирован не правильно. Требуется сформулировать вопрос так: способен ли человек поступить так, как ему хочется? Ответ на это вопрос положительный. Разумеется, человек хочет выпить воды и он способен осуществить своё желание, была бы доступная вода. Но тут требуется задаться вопросом: желание человека не зависит не от какой-либо причины, или у любого желания человека есть причина? Ответ: у любого желания человека есть причина. А если есть причина, то есть и детерминизм, предопределённость. Возникает следующий вопрос: способ осуществления своего желания независим не от каких-либо причин или причина в выборе способа осуществления своих желаний имеется? Разумеется, способ осуществления желаний также имеет<text:s text:c="2"/>причины. Причинами являются те объекты, котрыми он будет пользоваться, и причинами являются те объекты в его организме, которые уже существует в его организме и процессы в которых или с участием которых он будет осуществлять удовлетворение своих желаний. Итак, никакой независимости в возникновении желаний и в способе их удовлетворения у человека не имеется. Если поставить вопрос в общепринятой форме: Есть ли Свобода Воли?. то ответ на него такой: Свободы Воли у человека не имеется. Но почему тогда он ощущает своё поведение свободным? Потому, что он своим поступком сохраняет и поддерживает не хорошем уровне своё здоровье, поддерживает имеющийся<text:s text:c="2"/>тип обмена веществ в своём организме. Мысль о том, что исполняя свои желания, человек поддерживает имеющийся у него тип обмена веществ в клетках организма, возможно конкретизировать, описывая какие процессы в организме произойдут в ходе осуществления желания и после осуществления желания. для этого требуется знания физиолога, нейробиолога, эндокринолога, и это не весь список специалистов, чьи знания потребуются для расрытия данной мысли. Но общий итог именно такой: осуществления человеком своего желания поддерживает тип обмена веществ в клетках его организма. </text:span></text:p>
      <text:p text:style-name="P7"><text:span text:style-name="T20">О принятых установках. Принятая установка есть активация специализированного нейрона той информацией, к которой он специализирован. Любая Принятая Установка есть парадигма в отношении какой-либо информации. Осуществление процесса принятой установки обеспечивается определёнными и надолго установившимся типом процессов в клетках организма. Потому смена парадигмы человеком в отношении какой-либо информации всегда приводит к необходимости изменить и тип обмена веществ в клетках организма. Этот процесс есть разрушение организма, потому человек очень редко и с большими мучениями меняет свои парадигмы. Я написал письмо Дубровскому Д. И. с высказыванием о неполноте данного им определения понятию Информация, предложил свой вариант формулировки этого понятия, на что он ответил словами: такая формулировка для меня не приемлема. В его возрасте менять парадигмы тяжело, однако познание законов Бытия не рассматривает возраст как фактор истинности мыслей более возрастных познающих. Принятая парадигма есть большое количество принятых установок в отношении определённых информаций. Потому смена парадигмы есть смена типа обмена веществ в клетках организма, а этот процесс очень тяжело проживается организмом. Изменение типа обмена веществ в клетках организма аналогично ломке у нарокома, организм которого требует очередную дозу наркотика. я дал бы такую формулировку понятию Принятая Установка: наличие у человека специализированного к определённой информации нейрона, который активируется в момент воздействия на него той информации, к которой он специализирован, плюс, создание абстрактным мышлением специализированного нейрона, который создаётся абстрактными рассуждениями о событиях, в которых человек предполагает оказаться в будущем, во время реального пребывания в котором специализированный абстрактным машлением нейрон активируется и создаёт топологию нейронных связей. </text:span></text:p>
      <text:p text:style-name="P7"><text:span text:style-name="T20">Возникает вопрос: что есть специализация нейрона к какой-либо информации? Как выше указывалось, информация,<text:s text:c="2"/>которым обладает объект есть все его свойства. Информация о объкте "А" становится доступной объекту "В" только при взаимодействии их свойств, то есть, только при вступлении в процесс свойств этих объектов. Когда некоторое свойство некоторого объекта "А" воздействует на свойства нейрона, в нейроне активируются определённые процессы, с того момента, как<text:s text:c="2"/>эти процессы становятся постоянно активирующимися при воздействии данного свойства данного объекта на нейрон, этот нейрон становится специализированным к данному свойству, то есть к информации данного объекта. Наличие у нейрона алгоритма процессов<text:s text:c="2"/>в отношении некоторой информации есть факт специализации нейрона. Предполагаю, те нейроны, которые будут входить в структуру(топологию) последовательных связей нейронов, возникновение которых был активирован специализированным нейроном, также являются специализированными нейронами к той же информации, что и первичный специализированной нейрон. Насколько идентичны по составу нейронов формированные одним и тем же специализированным нейроном в разное время структуры нейронных связей, вопрос, достойный изучения. Своих мыслей по данному вопросу высказывать не буду. Но выскажу такую мысль: момент активации специализированного нейрона есть момент начала формирования мысли у человека, формирование мысли у человека есть момент изменения его поведения, изменение поведения человека есть проявление сознания человека. Таким образом, сознание человека есть его принятые установки. Выше я давал определение понятию Принятая Установка, свою мысль о том, что принятые установки и есть сознание человека, я высказываю на основе применения данного определения.</text:span></text:p>
      <text:p text:style-name="P7"><text:span text:style-name="T21"><text:s text:c="13"/></text:span></text:p>
      <text:p text:style-name="P7"><text:span text:style-name="T21"><text:s text:c="8"/></text:span><text:span text:style-name="T22">Закон Детерминизма в квантовой механике.</text:span></text:p>
      <text:p text:style-name="P8"><text:span text:style-name="T23">Как известно, учёные утверждают о отсутствии детерминизма в квантовых процессах. Но при этом с большим воодушевлением рассказывают о Эффекте Наблюдателя. Правда, они про данный эффект рассказывают с определённой хитрецой, а именно, они регистрирующие частицу аппаратуру называют Наблюдателем, а мы, люди, под этим словом понимаем человека. Возьмите бинокль отойдите на сто метров и наблюдайте за квантовым процессом, предполагаю, ваше наблюдение никак не повлияет на результат данного процесса. А вот если вы встанете рядом с устройствами, в которых протекает квантовый процесс, вполне возможно, что ваше электромагнитное поле может воздействовать на протекающий процесс и результат процесса будет отличаться от результата,который был получен без вашего нахождения рядом с устройствами, в которых протекал кванготовый процесс. Если же проводится определение координаты квантовой частицы, или проводится определение момента её импульса, а для этих целей применяются устройства, которые должны своими свойствами воздействовать непосредственно на определяемую частицу, то, конечно же, результат квантового процесса будет отличаться от результат процесса, протекавшего без устройств определение координаты частицы или ей импульса. закон детерминизма в данном квантовом процессе осуществляется в полной мере: свойства измерительных приборов становятся участниками квантового процесса, потому и результат такого процесса будет отличаться от не регистрируемого процесса. Состав участников процесса диктуют результат процесса, всё происходит соотвественно принципу закона Детерминизма. Таким образом, Принцип Неопределённости Гейзенберга не опровергает принцип закона Детерминизма, а подтверждает его истинность. О Теории вероятностей. Данная теория существует тоько и исключительно по той причине, что человеку не известны все участники интересующего его процесса. Не известны участники, значит не известны и их свойства. например, известен факт нарушения работы компьютера частицей, ставшей участником процесса работы компьютера. Частица<text:s text:c="2"/>вступила в процесс со свойствами одного из резисторов компьютера, результатом такого процесса стала ошибка, выданная компьютером. Учёные ошибку определили, применив Теорию Вероятностей. Если же учёные знали о том, что из глубин Космоса летит частица, если бы они знали, с каким резистором в компьютере эта частица вступит в процесс, то никакой Теории Вероятностей им не пришлось бы применять.<text:s text:c="2"/>Суть данного события с ошибкой компьютера такая. Применив теорию Вероятностей учёные подсчитали, какие кандидаты в депутаты сколько голосов имеют шанс получить. У одной из кандидаток голосов оказалось намного больше, чем предсказывали учёные. Этот факт стал причиной изучения технического состояния компьютера. Итоговым результатом поиска причин ошибки компьютера оказался вывод о том, что частица из космоса нарушила работу компьютера. Доказывает ли описанное событие истинность моего утверждения о том, что Теория Вероятностей необходима исключительно по той причине, что человеку не известен состав интересующего его процесса, значит, не известны и свойства, которые будут взаимодействовать между собой в рассматриваемом процессе? Нет, это событие с ошибкой компьютера не доказывает истинность принципа закона Детерминизма в отношении Теории Вероятностей. Как мы видим, Теория Вероятностей применялся для предсказания результатов голосования, а не для предсказания причины, приведшей компьютер к ошибочному вычислению. Подсчёт голосов после голосования на выборах показал высокую точность предсказанных учёными результат голосования, расхождения между<text:s text:c="2"/>их предсказанием результатов голосования и реальным результатом голосования были незначительными. Этот факт доказывает дееспособность теории Вероятностей для предсказания будущих событий. Однако, как мы видим из данного события, предсказание, сделанное на основе применения Теории Вероятностей<text:s text:c="2"/>не способен описать абсолютно истинный результат будущего события, что и есть суть Теории Вероятностей.<text:s text:c="2"/>Из Закона Детерминизма следует мысль о том, что для точного предсказания будущих событий необходимо иметь знания о составе объектов и их свойств, которые это будущее событие создадут. У учёных, которые применили Теорию Вероятностей для предсказания результатов выборов не имелись<text:s text:c="2"/>истинные составы объектов тех процессов, результаты которых создали будущее событие в виде итогов голосования. Учёные не могли и неспособны были знать поведение каждого человека, участвующего в выборах, предполагаю, описывать, почему они не могли знать истинного поведения каждого человека при их голосовании, нет необходимости. Я использую для для описания отсутствия знать поведение каждого выборщика в абсолютном истинном виде русской пословицей: Чужая душа - потёмки. Итак, как мы видим,что Теорию Вероятностей для предсказания результатов процессов применяют в том случае, когда не имеется<text:s text:c="2"/>в распоряжении человека информации о<text:s text:c="2"/>истинном составе участников процессов и не имеется информация о тех их свойствах, которые будут участвовать в процессах, результат которого человек пытается предсказать. Применение Теории Вероятностей<text:s text:c="2"/>при определении результатов выборов, доказывает истинность Закона Детерминизма и в отношении также и<text:s text:c="2"/>тех процессов, результат которых возможно предсказать с определёнными допущениями присутствия ошибок только теорией Вероятностей. </text:span></text:p>
      <text:p text:style-name="P8"><text:span text:style-name="T24"><text:s/></text:span><text:span text:style-name="T25">Также предлагаю вспомнить спор между А. Эйнштейном и Н. Бором.<text:s text:c="2"/>А. Эйнштейн утверждал о существовании скрытых параметров в квантовых процессах, а Н. Бор утверждал, что предсказание результата квантового процесса возможно только и исключительно Вероятностно. Но. как видите, учёным пришла в голову светлая мысль о том, что частица из Космоса могла быть причиной нарушения работы компьютера. Если же учёным не был известен факт существования частиц, попадающих на Землю из космоса, то пришлось бы учёным применить Теорию Вероятностей для определения вероятности выхода из строя компьютера по не известным причинам. А. Эйнштейн прав, скрытые параметры в квантовых процессах, результаты которых возможно определить исключительно вероятно, существуют. Этими скрытыми параметрами являются неизвестные учёным объекты, участвующие в таких процессах. Например, при расчётах результатов квантового процесса учитывается ли такой факт как Напряжение Пространства? А такой факт, как проезд в двухстах метрах от места протекания квантового процесса железнодорожного состава. который способен воздействовать на электромагнитное поле, в котором протекает процесс? А учитывается ли тот же факт, что нарушил работу компьютера - энергию частиц Космоса? А изменение активности солнечного излучения возможно ли учитывать при расчётах результата квантового процесса? Ведь не один учёный не утверждает о независимости результата процесса от свойств участников процесса.<text:s text:c="2"/>На сегодняшний день Закон Детерминизма никем целенаправленно не применяется, все люди свои поступки совершают, имея по умолчанию установку о том, что результат любого процесса определяется свойствами участников процесса. Я этот общеизвестный факт уточнил, указав на то, что результат процесса определяется именно активированными свойствами участников процесса.<text:s text:c="2"/>Неизвестность для поклонников чудес есть Магия, а для учёных неизвестность есть многовариантность события. </text:span></text:p>
      <text:p text:style-name="P8"><text:span text:style-name="T26"/></text:p>
      <text:p text:style-name="P9"><text:span text:style-name="T27">О случайности. Случайным событием является то событие, у которого не имеется причин. Все остальные события являются закономерными. Причинами события всегда являются активированные свойства участников процесса. Закон Детерминизма должен заменить понятие Причинно-Следственные Связи. </text:span></text:p>
      <text:p text:style-name="P9"><text:span text:style-name="T27">Итак, 1) Закон Детерминизм истинен в конечной инстанции в отношении всех процессов во Вселенной; 2) Закон Детерминизма доказывает фатальную предопределённость всех событий Бытия; 3)Закон Детерминизма исключает существование случайных событий во Вселенной; 4)Закон Детерминизма является Теорией Всего в сфере описания характера взаимоотношений между объектами Вселенной. </text:span></text:p>
      <text:p text:style-name="P9"><text:span text:style-name="T27">Предлагаю опровергнуть Закон Детерминизма, для чего предлагаю указать на какой-либо процесс, результат которого не диктуется свойствами участников процесса. Если же такой процесс будет предложен, прошу описать те силы, которые определяли такой результат. Если же будет сказано, что человечеству пока неизвестно о механизме беспричинного возникновения какого-либо результата какого-либо процесса, но не будет высказана какая-нибудь гипотеза, то на такое высказывание я отвечаю такими словами: любая гипотеза, в которой описываются явления, для существования которых невозможно выдвинуть какие-либо предположения, является ложной. </text:span></text:p>
      <text:p text:style-name="P9"><text:span text:style-name="T27">В завершении этой части моих рассуждений призываю учёных и философов признать истинным Закон Детерминизма. А философам признать, что применение Закона Детерминизма делает их рассуждения ненужными Науке. Институт Философии закрыть, философию преподавать только желающим. Студентов учить применению Закона Детерминизма.</text:span></text:p>
      <text:p text:style-name="P9"><text:span text:style-name="T28"/></text:p>
      <text:p text:style-name="P9"><text:span text:style-name="T29">Может ли Закон Детерминизма помочь в выдвижении гипотез о строении атома, о строении Вселенной? Может. Как? Как минимум, этот закон может помочь тем фактом, что его принятие человеком в виде своей принятой установки создаёт в мозге человека миллионы новых межнейронных связей. Ещё как может закон детерминизма помочь в выдвижении гипотезы о строения атома и строении Вселенной? Так как в законе детерминизма говорится о том, что результат процесса диктуется активированными свойствами объектов, участвующих в процессе, то для выдвижения гипотезы о строении атома и Вселенной человеку надо искать объекты, взаимодействие свойств которых порождает процесс, результатом которого является атом и является Вселенная.<text:s text:c="3"/>В общем, перехожу к описанию гипотез о строении атома и строении Вселенной. Второе описание будет небольшим.</text:span></text:p>
      <text:p text:style-name="P9"><text:span text:style-name="T29">Недавно на Яндексе в новостях о науке прочитал о том, что учёные из..., не помню, какой страны, пришли к пониманию того, что в первые наносекунды после Большого Взрыва материя была похожа на жидкость, она была текучей. Представьте, что я ощутил от этой новости, исходя из того, что я уже давно имею гипотезу о том, что материя есть сверхтекучая жидкость. В статье о данном факте далее не говорилось о том, каким образом текучая материя приобрела жёсткость. Я ответ на этот вопрос имел, о чём и буду рассказывать. И даже построил, уже давно, гипотезу о строении атома, строении Галактик, строении Вселенной. В этой гипотезе также имеется описание механизма возникновения электричества, в общем, много чего в ней имеется. А также я имел гипотезу о том, что формы материи, которые затем эволюционировали в биологическую жизнь, возникли во время формирования материи сразу после БВ. Затем опять случайно(помните, я утверждаю, что случайности не существует, и это Истина) на Яндексе прочитал, что плазма в вакуме способна приобретать спиральную форму ДНК. Хотя этот факт не есть доказательство моей гипотезы о том, что возникновении "живых" форм материи произошло<text:s text:c="2"/>в ходе формирования текучей жидкости<text:s text:c="2"/>в структурированную материю. По моей гипотезе, жидкая материя стала формироваться в атомы почти сразу после Большого Взрыва. Я знаю, что это противоречит точке зрения науки на формирование атомов. По моей версии, после БВ стали формироваться атомы разных химических элементов, отличие друг от друга обеспечивалось отличием напряжения пространства, в котором они формировались. данный момент времени очень расположен к тому, чтобы сформированные атомы вступали в соединения между собой, и именно в это время и образовались молекулы, которые эволюционировали в живую форму материи. </text:span></text:p>
      <text:p text:style-name="P9"><text:span text:style-name="T29">Итак, предположим,<text:s text:c="2"/>все согласились, что в первые наносекунды материя была в форме свертекучей жидкости, возникает<text:s text:c="2"/>вопрос: а как эта жидкость сформировалась в атом, приобрела чёткую структуру, стала прочной, жёсткой. Мой ответ на этот вопрос такой: вся материя и на сегодняшнее время и во веки веков есть сверхтекучая жидкость, которая формируется в атомы под воздействием вакуума. Вакуум есть объём пространства, в котором нет материи, это идеальный вакуум, такого не бывает. Итак, произошёл БВ, возникла жидкая материя и вакуум, вакуум есть пустое место, туда падает материя, она сверхтекучая, начинает вращение материи, энергия вакуума, вращающая материю, и энергия массы материи начинают уравновешиваться, скорость вращения материи замедляется, материя переходит в состоянии плазмы, а это значит уже сформировались атомы, и именно в этот период формирования Вселенной сформировались молекулы, которые впоследствии привели к возникновению, именно к возникновению, а не рождению, Жизни. В состоянии плазмы материя уже сформирована в атомы, и в этом состоянии атомы вступили во взаимодествие между собой и образовали молекулы. Эти молекулы состояли из разных видов атомов, а та часть материи, которая в состоянии плазмы стала образовывать молекулы из одинаковых видов атомов, стала Неживой материей.<text:s text:c="2"/>Из состояния плазмы сформировавшаяся материя двух видов выходила за счёт уменьшения количества вещества в атомах, которая происходила по причине высокой скорости вращения атома вокруг своей оси. Таким образом, и Живой атом, состоящий в составе молекулы, в которой соединены разные виды атомов, и Неживой атом, образующий вещество из себе подобных, приобрели стабильное состояние по причине уравновешивания энергии вакуума, находящегося в центре атома и энергии вращения материальной массы атома. Тут же скажу, что любая энергия есть момент участия свойств объекта в каком-либо процессе. А что такое Объект? Определение понятия Объект: Любое Нечто, у которого имеется хотя бы одно свойство, есть объект. Одним единственным свойством обладает Вакуум. Это его свойство - наличие пространства для размещения материального объекта. Отсюда вывод такой: магнит не тянет к себе объекты, а объекты падают в пустое пространство. Почему не все? Потому, что у вакуума есть структура, в зависимости от структуры вакуума и материи , между ними происходит процесс падения-поглощения, или не происходит. Также тут же скажу: энергией обладает исключительно вакуум, все процессы во Вселенной происходят за счёт энергии вакуума. Материя мертва, если она не находится в процессе с вакуумом.<text:s text:c="2"/>Но, что интересно, вакуум создаётся материей, нет материи - нет вакума. Стабильный вакуум всегда есть пространство внутри материи. Чёрные Дыры есть вакуум, образованные вращающимися вокруг неё объектами. Как в результате Большого Взрыва образовались Чёрные Дыры? До сфорирования Чёрных Дыр сформировались атомы,<text:s text:c="2"/>они соединившись, образовали объекты, эти объекты под воздействием вакуума перемещались по пространству, это перемещение трансформировалось в круговое вращение, большое количество вращающихся объектов создаёт плотную стену вокруг центра-вакуума, энергия центробежной силы вращения объектов и центростремительная энергия вакуума уравновешиваются, формируется стабильная система. Строение Чёрной Дыры и строение атома аналогичны, имеют один и тот же состав участников процесса, формирующего их. </text:span></text:p>
      <text:p text:style-name="P9"><text:span text:style-name="T29">Как неживые атомы соединяются между собой? Прежде чем рассуждать далее, выскажу такую мысль: возможно, атом состоит из более мелких частиц, которые также сформированы вакуумом, являются вращающимися вокруг своей оси-вакуума массами жидкой материи, которые соединились между собой теми же силами, о которых расскажу далее, применительно к атому, который, по моей гипотезе, не состоит из электронов и протонов.<text:s text:c="2"/>Итак, моя гипотеза о строении атома: атом состоит из сверхтекучей материи, возникшей сразу после БВ, эта материя вращается вокруг своей оси, которой является вакуум, центробежные силы вращения материи уравновешиваются центростремительными силами вакуума. В результате вращения у атома образуются полюса. Сопрокосновение полюсов атома "А"<text:s text:c="2"/>со стенками<text:s text:c="2"/>атома "В" приводит к падению<text:s text:c="2"/>атома "В"<text:s text:c="2"/>в вакуум атома "А", но падения с проникновением не происходит в силу созданной вращением массы атомов прочности материи атомов, то есть стенки атомов прочны и они друг в друга не проникают, но зато притягиваются, если говорить привычным, принятым языком. Полюса атомов создают связи со стенками соседних атомов, это приводит к созданию объёмного объекта. Есть атомы газов, которые не образуют связи между собой, они потому и обладают свойствами газа. Почему? Есть объяснение и этому, тут нужна целая куча уравнений, чем я не намерен заниматься, ибо все мои мысли есть гипотеза, никем не признанная, но при этом о<text:s text:c="2"/>всех явлениях, о которых я рассказываю, уже имеются прочные принятые в науке парадигмы.<text:s text:c="2"/>Что такое тепло с точки зрения моей гипотезы строения атома? Увеличение количества материи атома приводит к изменению соотношения энергии вакуума и объёма материи атома, знергии вакуума не хватает на вращение материи атома с прежней скоростью, материя наружной стороны атома не удерживается в составе атома энергией вакуума, часть материи атома отделяется от атома в виде тепла. Что есть элементарные частицы? Элементарные частицы также есть часть материи атома, только их объём значительно меньше объёма материи, которую мы называем теплом. Возникает вопрос: почему тепло расспространяется медленно и недалеко, а элементарные частицы имеют большую скорость перемещения? Ответа на этот вопрос не имею, но предполагаю, что структура вакуума пространства тут играет диктующую роль. Вакуум пространства есть напряжение пространства, там, где есть вакуум, там есть пространство. Пространство создаёт вакуум, как это происходит, не имею понимания, но такая гипотеза у меня, как видите, имеется. Применив свою гипотезу о строении атома, я сообразил способ, который, по-моему мнению, может разрушить атом любого металла, то есть вызвать атомный взрыв. Про этот способ написал в лабораторию или отделение, как называлось, не помню, по проведению экспериментов Института Физики Высоких Энергий.<text:s text:c="2"/>Это было лет пятнадцать назад. Что интересно, мне ответил заведующий отделения,<text:s text:c="2"/>звали его Борис или отчество у него было Борисович. Он мне ответил, что примерно такие эксперименты проводились, и пригласил меня поступать в их институт, если молодой вы человек, написал он. Эксперимент предлагал такой: охладить золотую волосинку до сверхнизких температур и пропустить через неё электроток насколько возможно высокого напряжения. почему сверх холод и почему высокое электическое напряжение? Тепло, как написал выше, есть отдача атомом части своей материи, при этом скорость вращения атома увеличивается, объём вакуума в центре атома увеличивается, атомы сильнее притягиваются друг к другу. Я исходил из того, что при сверхнизких температурах материя атома настолько уменьшится, что любое замедление вращения атома приведёт к его разрушению, а замедлить его вращение должен электроток. По-моей гипотезе, электроток есть изменение напряжения пространства, имеющегося между атомами проводника, точнее, повышение напряжения межатомного пространства проводника, повышение напряжения в межатомном пространстве замедляет вращение атомов, это приводит к отделению от атомов некоторого количества материи атома, они<text:s text:c="2"/>создают и тепло и являются перемещающимися по проводнику электронами. Напряжение в проводнике повышается за счёт проникновения в межатомное пространство более высокого напряжения вакуума, имеющегося в генераторе.Тогда я не предлагал генератор охладить до сверхнизких температур, а это стоит сделать, напряжение повысится значительно. Почему повысится? Объём пространства между атомами магнитов генератора увеличится, несмотря на их сближение друг к другу, атомы магнитов при охлаждении прекращают отдавать часть своих атомов в проводник, вакуум свободно проникает в проводник, охлаждённая золотая волосинка также становится сверхпроводником, у неё не остаётся материи для отдачи в межатомное пространство в виде электронов, потому повышение напряжения вакуума в межатомном пространстве приводит к замедлению вращения атомов золота, у атомов нет массы отдать и снова увеличить скорость вращения, под воздействием внешнего межатомного напряжения вакуума происходит вынужденное отделение некоторой части материи атома, в результате энергия вакуума в центре атома становится значительно превосходящей центробежную энергию оставшейся массы материи атома, материя атома являясь текучей жидкостью, устремляется в вакуум атома, происходит разрушение атома. Как видите, из данного описания разрушения атома видно, что именно вакуум атома обладает энергией, он заставляет вращаться материю атома, он же вописанных условиях разрушает стабильное состояние материи, которая являлась атомом. На сегодня я предлагаю атом во время эксперимента подвергать вибрации, если суметь создать вибрацию материи атома, то момент разрушения атомов наступит быстрее. Или даже может быть так, что без вибрации атом не разрушится, а при вибрации атома при том же напряжении электротока атом разрушится. Тут же выскажу такую мысль: при разложении воды на её составные элементы стоит применить вибрацию воды, процесс разложения воды должен ускориться. </text:span></text:p>
      <text:p text:style-name="P9"><text:span text:style-name="T29">Про строение Вселенной. Когда я напридумал структуру атома, изложенную здесь, подумал о устройстве Галактик и Вселенной по той же структуре - в центре вакуум, а вокруг материя. Оказалось, что наша галактика именно так и устроена, но есть галактики, которые имеют другую структуру. Между прочим, изучив свет от Галактик, возможно понять, истнна, верна ли моя гипотеза структуры<text:s text:c="2"/>атома. Существуют Галактики, в центре которых не имеется Чёрной Дыры, то есть вакуума, но объекты этих галактик удерживаются какой-то силой в определённой структуре. Объекты нашей Галактики удерживаются вакуумом Чёрной Дыры, его напряжение есть слабая гравитация, но она слабая по мере отдаления от неё, чем ближе к Чёрной Дыре, тем выше гравитация. Гравитация - это свободное от материи пространство, куда падает любой объект, если не имеет другой силы, поддерживающей его в определённой точке пространства. Другой силой, о которой я говорю в предыдущем предложении, является инерция вращения объекта вокруг более крупного объекта, который создаёт более высокое напряжение пространства вокруг себя. Напряжение, созданное крупным объектом вокруг себя более высокое, чем то напряжение, которое создаётся другими, удалёнными от этого объекта, объектами, в числе таких других объектов и Чёрная Дыра.<text:s text:c="2"/>Галактики, которые не имеют в центре Чёрной Дыры, образованы из объектов,<text:s text:c="2"/>создающих более высокие напряжения пространства, потому свет, исходящий от них должен иметь отличия по составу и иным параметрам их характеристик, чем эти данные имеются у объектов из, скажем, нашей Галактики. Если напряжение выше у объектов из состава Галактик без Чёрной Дыры, то и свет должен иметь большую энергию, чтобы мог преодолеть силу напряжения пространства, созданного такими объектами. Вот и познавайте, ищите такие отличия, господа астрофизики. </text:span></text:p>
      <text:p text:style-name="P9"><text:span text:style-name="T29">На основе гипотезы строения атома, описанного мной, возможно построить сверхмощные генераторы изменения напряжения пространства, то есть аппараты, создающие помехи радарам. Также можно порассуждать о создании материалов, поглощающих электромагнитные волны радаров.</text:span></text:p>
      <text:p text:style-name="P9"><text:span text:style-name="T30"/></text:p>
      <text:p text:style-name="P9"><text:span text:style-name="T31">Всё сказанное выше о мироустройстве и структуре атома являются гипотезой, потому можете меня оскорблять, ибо я действительно не имею знаний в физике. И всё же, напоследок такая мысль: взаимодействие материи и вакуума есть та энергия, которая создала и держит в стабильном состонии Вселенную. А эта мысль есть Теория Всего, описывающая механизм создания и существования Вселенной. Правда, остаётся Теория Всего, которая описала бы возникновение материи и вакуума. Это оставляю вам, я две Теории Всего сформулировал и озвучил.<text:s text:c="5"/></text:span><text:span text:style-name="T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